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3pt" style:font-size-asian="13pt" style:font-size-complex="13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2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2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3pt" style:font-size-asian="13pt" style:font-size-complex="13pt"/>
    </style:style>
    <style:style style:name="TableRow22" style:family="table-row">
      <style:table-row-properties style:min-row-height="1.221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2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3pt" style:font-size-asian="13pt" style:font-size-complex="13pt"/>
    </style:style>
    <style:style style:name="P2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background-color="#FFFFFF">
        <style:tab-stops>
          <style:tab-stop style:type="left" style:position="1.1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4" style:family="table-column">
      <style:table-column-properties style:column-width="2.5597in"/>
    </style:style>
    <style:style style:name="TableColumn45" style:family="table-column">
      <style:table-column-properties style:column-width="2.2354in"/>
    </style:style>
    <style:style style:name="TableColumn46" style:family="table-column">
      <style:table-column-properties style:column-width="2.1194in"/>
    </style:style>
    <style:style style:name="Table43" style:family="table">
      <style:table-properties style:width="6.9145in" fo:margin-left="-0.0236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131in" fo:text-indent="-0.0229in">
        <style:tab-stops>
          <style:tab-stop style:type="left" style:position="0.37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margin-right="-0.0784in"/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61" style:parent-style-name="Ниж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</text:p>
            <text:p text:style-name="P16"/>
            <text:p text:style-name="P17">Руководителям общеобразовательных организаций, подведомственных Министерству<text:s/>образования и молодежной политики Свердловской области</text:p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О бесплатных курсах<text:s/>для школьников и всех желающих</text:p>
            <text:p text:style-name="Обычный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</table:table>
      <text:p text:style-name="P30"/>
      <text:p text:style-name="P31">Уважаемые руководители!</text:p>
      <text:p text:style-name="P32"/>
      <text:p text:style-name="P33">Министерство образования и молодежной политики Свердловской области<text:s/>информирует о возможности прохождения бесплатных дистанционных курсов Образовательного Фонда «Талант и успех»<text:s/>по разным направлениям<text:s/><text:line-break/>для школьников и всех желающих на платформе Сириус.Курсы (далее – курсы).</text:p>
      <text:p text:style-name="P34">Календарь дистанционных курсов на 2023 год прилагается.</text:p>
      <text:p text:style-name="P35"><text:span text:style-name="T36">Зарегистрироваться на интересующий курс можно по ссылке:<text:s/></text:span><text:a xlink:href="https://edu.sirius.online/#/" office:target-frame-name="_top" xlink:show="replace"><text:span text:style-name="T37">https://edu.sirius.online/#/</text:span></text:a><text:span text:style-name="T38">.<text:s/></text:span></text:p>
      <text:p text:style-name="P39"/>
      <text:p text:style-name="P40">Приложение: на 1 л. в 1 экз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Заместитель Министра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21"/>Е.М. Бирюк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Нижнийколонтитул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2041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footer>
        <text:p text:style-name="P8">Анастасия Алексеевна Ковязина</text:p>
        <text:p text:style-name="Нижнийколонтитул">(343) 312-00-04 (доб. 40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вязина Анастасия Алексеевна</dc:creator>
    <meta:creation-date>2022-04-01T09:33:00Z</meta:creation-date>
    <dc:date>2023-04-17T09:59:00Z</dc:date>
    <meta:print-date>2023-04-17T09:34:00Z</meta:print-date>
    <meta:template xlink:href="Normal" xlink:type="simple"/>
    <meta:editing-cycles>76</meta:editing-cycles>
    <meta:editing-duration>PT29040S</meta:editing-duration>
    <meta:document-statistic meta:page-count="1" meta:paragraph-count="1" meta:word-count="131" meta:character-count="877" meta:row-count="6" meta:non-whitespace-character-count="747"/>
  </office:meta>
</office:document-meta>
</file>